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text-scale="90%"/>
    </style:style>
    <style:style style:name="P2" style:family="paragraph" style:parent-style-name="Standard">
      <style:paragraph-properties fo:line-height="200%" fo:text-align="justify" style:justify-single-word="false"/>
      <style:text-properties fo:font-size="14pt" fo:font-weight="bold" style:font-name-asian="標楷體" style:font-size-asian="14pt" style:font-weight-asian="bold" style:text-scale="90%"/>
    </style:style>
    <style:style style:name="P3" style:family="paragraph" style:parent-style-name="Standard">
      <style:paragraph-properties fo:margin-left="1.976cm" fo:margin-right="0cm" fo:line-height="200%" fo:text-align="justify" style:justify-single-word="false" fo:text-indent="-1.976cm" style:auto-text-indent="false"/>
      <style:text-properties fo:font-size="14pt" fo:font-weight="bold" style:font-name-asian="標楷體" style:font-size-asian="14pt" style:font-weight-asian="bold" style:text-scale="90%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1.482cm" style:auto-text-indent="false"/>
      <style:text-properties fo:font-size="14pt" fo:font-weight="bold" style:font-name-asian="標楷體" style:font-size-asian="14pt" style:font-weight-asian="bold" style:text-scale="90%"/>
    </style:style>
    <style:style style:name="P5" style:family="paragraph" style:parent-style-name="Standard">
      <style:paragraph-properties fo:margin-left="3.457cm" fo:margin-right="0cm" fo:line-height="200%" fo:text-align="justify" style:justify-single-word="false" fo:text-indent="-1.482cm" style:auto-text-indent="false"/>
      <style:text-properties fo:font-size="14pt" fo:font-weight="bold" style:font-name-asian="標楷體" style:font-size-asian="14pt" style:font-weight-asian="bold" style:text-scale="90%"/>
    </style:style>
    <style:style style:name="P6" style:family="paragraph" style:parent-style-name="Standard">
      <style:paragraph-properties fo:margin-left="3.457cm" fo:margin-right="0cm" fo:line-height="200%" fo:text-align="justify" style:justify-single-word="false" fo:text-indent="-1.482cm" style:auto-text-indent="false"/>
      <style:text-properties fo:font-size="14pt" fo:font-weight="bold" style:font-size-asian="14pt" style:font-weight-asian="bold" style:text-scale="90%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1.976cm" style:auto-text-indent="false"/>
      <style:text-properties fo:font-size="14pt" fo:font-weight="bold" style:font-name-asian="標楷體" style:font-size-asian="14pt" style:font-weight-asian="bold" style:text-scale="90%"/>
    </style:style>
    <style:style style:name="P8" style:family="paragraph" style:parent-style-name="Standard" style:master-page-name="Standard">
      <style:paragraph-properties fo:line-height="200%" style:page-number="auto"/>
    </style:style>
    <style:style style:name="P9" style:family="paragraph" style:parent-style-name="Text_20_body_20_indent">
      <style:paragraph-properties fo:line-height="200%"/>
      <style:text-properties fo:font-weight="bold" style:font-weight-asian="bold" style:text-scale="90%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text-scale="90%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text-scale="90%"/>
    </style:style>
    <style:style style:name="T3" style:family="text">
      <style:text-properties fo:font-size="16pt" fo:font-weight="bold" style:font-name-asian="Times New Roman" style:font-size-asian="16pt" style:font-weight-asian="bold" style:text-scale="90%"/>
    </style:style>
    <style:style style:name="T4" style:family="text">
      <style:text-properties fo:font-size="16pt" fo:font-weight="bold" style:font-name-asian="標楷體" style:font-size-asian="16pt" style:font-weight-asian="bold" style:text-scale="90%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大村鄉都市計畫土地使用分區證明核發及收費自治條例</text:span><text:span text:style-name="T2"> </text:span><text:span text:style-name="T3"><text:s text:c="6"/></text:span><text:span text:style-name="T4">95.07.01</text:span></text:p>
      <text:p text:style-name="P9">第一條：彰化縣大村鄉公所（以下簡稱本所）為加強辦理都市計畫分區使用證明核發作業及避免資源浪費，提昇為民服務品質，特訂定本自治條例。</text:p>
      <text:p text:style-name="P3">第二條：申請都市計畫使用分區證明應檢附文件：</text:p>
      <text:p text:style-name="P4">（一）都市計畫使用分區（或公共設施用地）證明申請書。</text:p>
      <text:p text:style-name="P4">（二）申請地之地籍圖（正本）及土地登記簿謄本各一份。</text:p>
      <text:p text:style-name="P2">第三條：申請人檢附資料經審查如無誤將於三至四個工作天內核發。</text:p>
      <text:p text:style-name="P3">第四條：本證明書係依據已公告實施之都市計畫圖及地籍套繪圖核對，僅供參考之用。</text:p>
      <text:p text:style-name="P3">第五條：申請地有關都市計畫各項管制規定，概依都市計畫公告圖及說明書辦理。</text:p>
      <text:p text:style-name="P3">第六條：未發布細部計畫地區應依都市計畫法第十七條規定辦理。</text:p>
      <text:p text:style-name="P3">第七條：本證明書有效期限為八個月，惟在上述期間經都市計畫變更時，應依公告發布實施之計畫為準，不再另行通知。</text:p>
      <text:p text:style-name="P3">第八條：收費標準：</text:p>
      <text:p text:style-name="P5">（一）同一份申請書五筆地號以內規費皆為100元，每超過一筆加收20元。</text:p>
      <text:p text:style-name="P6"><text:span text:style-name="T6">（二）每一份申請書核發一份證明書為原則，每增一份證明書加收</text:span><text:span text:style-name="T7"> </text:span><text:span text:style-name="T6">100元。</text:span></text:p>
      <text:p text:style-name="P7">（三）不同地段應分別申請、收費。</text:p>
      <text:p text:style-name="P2">第九條：本項規費收入應納入本所年度總預算辦理。</text:p>
      <text:p text:style-name="P2">第十條：本自治條例自發布日起施行。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76cm" fo:margin-right="0cm" fo:text-align="justify" style:justify-single-word="false" fo:text-indent="-1.976cm" style:auto-text-indent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2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大村鄉公所都市計畫土地使用分區證明核發及收費辦法</dc:title>
    <meta:initial-creator>ntws76</meta:initial-creator>
    <meta:creation-date>2012-10-30T11:25:00</meta:creation-date>
    <dc:date>2016-09-09T10:19:08.878000000</dc:date>
    <meta:print-date>2010-09-07T16:58:00</meta:print-date>
    <meta:editing-cycles>3</meta:editing-cycles>
    <meta:editing-duration>PT1M14S</meta:editing-duration>
    <meta:document-statistic meta:table-count="0" meta:image-count="0" meta:object-count="0" meta:page-count="1" meta:paragraph-count="16" meta:word-count="482" meta:character-count="502" meta:non-whitespace-character-count="494"/>
    <meta:generator>LibreOffice/5.1.2.2$Windows_x86 LibreOffice_project/d3bf12ecb743fc0d20e0be0c58ca359301eb705f</meta:generator>
  </office:meta>
</office:document-meta>
</file>